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style:text-properties fo:color="#000000" fo:font-size="11pt" style:font-size-asian="11pt" style:font-size-complex="11pt"/>
    </style:style>
    <style:style style:name="P3" style:family="paragraph" style:parent-style-name="Text_20_body">
      <style:paragraph-properties fo:margin-top="0in" fo:margin-bottom="0in"/>
      <style:text-properties fo:font-size="11pt"/>
    </style:style>
    <style:style style:name="P4" style:family="paragraph" style:parent-style-name="Text_20_body">
      <style:paragraph-properties fo:margin-top="0in" fo:margin-bottom="0in"/>
      <style:text-properties fo:font-size="11pt" style:font-size-asian="11pt" style:font-size-complex="11pt"/>
    </style:style>
    <style:style style:name="P5" style:family="paragraph" style:parent-style-name="Text_20_body">
      <style:paragraph-properties fo:margin-top="0in" fo:margin-bottom="0in"/>
      <style:text-properties fo:font-size="11pt" fo:font-weight="bold" style:font-size-asian="11pt" style:font-size-complex="11pt"/>
    </style:style>
    <style:style style:name="P6" style:family="paragraph" style:parent-style-name="Text_20_body">
      <style:paragraph-properties fo:margin-top="0in" fo:margin-bottom="0in"/>
      <style:text-properties fo:color="#0000ff" fo:font-size="11pt" style:font-size-asian="11pt" style:font-size-complex="11pt"/>
    </style:style>
    <style:style style:name="P7" style:family="paragraph" style:parent-style-name="Text_20_body">
      <style:paragraph-properties fo:margin-top="0in" fo:margin-bottom="0in"/>
      <style:text-properties fo:color="#800000" fo:font-size="11pt" style:font-size-asian="11pt" style:font-size-complex="11pt"/>
    </style:style>
    <style:style style:name="P8" style:family="paragraph" style:parent-style-name="Text_20_body">
      <style:paragraph-properties fo:margin-top="0in" fo:margin-bottom="0in"/>
      <style:text-properties fo:color="#000080" fo:font-size="11pt" style:font-size-asian="11pt" style:font-size-complex="11pt"/>
    </style:style>
    <style:style style:name="P9" style:family="paragraph" style:parent-style-name="Text_20_body">
      <style:text-properties fo:font-size="11pt" style:font-size-asian="11pt" style:font-size-complex="11pt"/>
    </style:style>
    <style:style style:name="P10" style:family="paragraph" style:parent-style-name="Text_20_body">
      <style:paragraph-properties fo:margin-top="0in" fo:margin-bottom="0.1in"/>
      <style:text-properties fo:font-size="11pt" style:font-size-asian="11pt" style:font-size-complex="11pt"/>
    </style:style>
    <style:style style:name="P11" style:family="paragraph" style:parent-style-name="Text_20_body">
      <style:paragraph-properties fo:margin-top="0in" fo:margin-bottom="0.1in"/>
      <style:text-properties fo:color="#0000ff" fo:font-size="11pt" style:font-size-asian="11pt" style:font-size-complex="11pt"/>
    </style:style>
    <style:style style:name="P12" style:family="paragraph" style:parent-style-name="Standard">
      <style:text-properties fo:font-weight="normal"/>
    </style:style>
    <style:style style:name="P13" style:family="paragraph" style:parent-style-name="Text_20_body" style:list-style-name="L1">
      <style:paragraph-properties fo:margin-top="0in" fo:margin-bottom="0in"/>
      <style:text-properties fo:color="#800000" style:font-name="Times New Roman" fo:font-size="11pt" style:font-size-asian="11pt" style:font-size-complex="11pt"/>
    </style:style>
    <style:style style:name="P14" style:family="paragraph" style:parent-style-name="Text_20_body" style:list-style-name="L2">
      <style:paragraph-properties fo:margin-top="0in" fo:margin-bottom="0in"/>
      <style:text-properties fo:color="#000000" fo:font-size="11pt" fo:font-weight="normal" style:font-size-asian="11pt" style:font-weight-asian="normal" style:font-size-complex="11pt" style:font-weight-complex="normal"/>
    </style:style>
    <style:style style:name="P15" style:family="paragraph" style:parent-style-name="Heading_20_1" style:master-page-name="First_20_Page">
      <style:paragraph-properties style:page-number="auto">
        <style:tab-stops>
          <style:tab-stop style:position="3.45in" style:type="center"/>
          <style:tab-stop style:position="7.2in" style:type="right"/>
        </style:tab-stops>
      </style:paragraph-properties>
    </style:style>
    <style:style style:name="P16" style:family="paragraph" style:parent-style-name="Heading_20_3">
      <style:text-properties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2a2a2a"/>
    </style:style>
    <style:style style:name="T4" style:family="text">
      <style:text-properties fo:color="#2a2a2a" fo:font-weight="bold"/>
    </style:style>
    <style:style style:name="T5" style:family="text">
      <style:text-properties fo:color="#000000"/>
    </style:style>
    <style:style style:name="T6" style:family="text">
      <style:text-properties fo:color="#000000" fo:font-weight="bold"/>
    </style:style>
    <style:style style:name="T7" style:family="text">
      <style:text-properties fo:color="#000000" fo:font-weight="normal" style:font-weight-asian="normal" style:font-weight-complex="normal"/>
    </style:style>
    <style:style style:name="T8" style:family="text">
      <style:text-properties fo:color="#800000" fo:font-size="11pt" style:font-size-asian="11pt" style:font-size-complex="11pt"/>
    </style:style>
    <style:style style:name="T9" style:family="text">
      <style:text-properties fo:font-size="14pt" fo:font-weight="bold" style:font-size-asian="14pt" style:font-weight-asian="bold" style:font-size-complex="14pt"/>
    </style:style>
    <style:style style:name="T10" style:family="text">
      <style:text-properties fo:color="#000080"/>
    </style:style>
    <style:style style:name="T11" style:family="text">
      <style:text-properties fo:color="#0000ff"/>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9">FSGW Board Minutes<text:tab/>Tuesday, July 10, 2012</text:span><text:span text:style-name="T1"> </text:span></text:h>
      <text:h text:style-name="Heading_20_2" text:outline-level="2">Meeting Called to Order</text:h>
      <text:p text:style-name="P12">by Mary Cliff at 8:10 P.M.</text:p>
      <text:p text:style-name="Text_20_body"><text:span text:style-name="T1">Members Present: </text:span>President Mary Cliff, VP Sue McIver, Secretary Sandy Aubin, Treasurer Richard Aigen, Membership Chair RosieLee Salinas, Program &amp; Events Chair Betsy Platt, Dance Chair Penelope Weinberger, Publicity Chair Liz Milner, Publications Chair Roxanne Watts, at-large members Peter Maier, Janie Meneely, Leslie Root, Past Treasurer Jerry Stein. A quorum is present.</text:p>
      <text:p text:style-name="P4"><text:span text:style-name="T1">Members Absent:</text:span> None</text:p>
      <text:p text:style-name="P4"><text:span text:style-name="T1">Guest Presenter:</text:span> Bryan Bruns</text:p>
      <text:h text:style-name="Heading_20_2" text:outline-level="2"><text:span text:style-name="T6">Approval of Minutes</text:span><text:span text:style-name="T4"> </text:span></text:h>
      <text:p text:style-name="P4"><text:span text:style-name="T3">Mary r</text:span>eported the results of electronic vote following the June meeting, a quorum not being present at the meeting.</text:p>
      <text:list xml:id="list1700775477" text:style-name="L1">
        <text:list-item>
          <text:p text:style-name="P13">Motion to approve May minutes. Passed</text:p>
        </text:list-item>
        <text:list-item>
          <text:p text:style-name="P13">Motion by Penelope that we sell ContraStock T's (shirts). Passed</text:p>
        </text:list-item>
        <text:list-item>
          <text:p text:style-name="P13">Motion by Betsy that each Board (e-mail) address go only to current holder of that position, and to previous holder of that position for only two months after they leave office. Passed</text:p>
        </text:list-item>
      </text:list>
      <text:p text:style-name="P7">Motion to approve June minutes. Passed</text:p>
      <text:h text:style-name="Heading_20_2" text:outline-level="2">Reports</text:h>
      <text:h text:style-name="Heading_20_3" text:outline-level="3">Program/Concert Report</text:h>
      <text:p text:style-name="P4">Betsy reported no current events; Keith Murphy for October house concert.</text:p>
      <text:h text:style-name="Heading_20_3" text:outline-level="3">Dance Report</text:h>
      <text:p text:style-name="P10"><text:span text:style-name="T6">New Business:</text:span><text:span text:style-name="T5"> Web site banner tagline says, “Furthering the understanding, investigation, appreciation, and performance of the traditional folk music and folklore of the American people.” PW stated “of the American people” is jingoistic and exclusionary, not our mission nor in our bylaws. </text:span></text:p>
      <text:p text:style-name="P11">Action Item: Mary proposed we research and bring back a proposal.</text:p>
      <text:p text:style-name="P10"><text:span text:style-name="T2">Discussion of shuttle for non-drivers</text:span>. Bryan Bruns described how other dances do it and what has/has not worked. Topics included on-line options for matching riders with drivers, logistics, <text:s/>and legal issues.</text:p>
      <text:p text:style-name="P6">Action Item: Peter will look into liability.</text:p>
      <text:p text:style-name="P6">Action Item: Penelope will touch base with Vicky to see where Friday Night Dance is on this issue.</text:p>
      <text:p text:style-name="P4"/>
      <text:p text:style-name="P4"><text:span text:style-name="T1">Dance</text:span>: Celebration of DC Dance raised about $800 for Friday Night Dance &amp; FSGW.</text:p>
      <text:p text:style-name="P4">Penelope will update wording for ContraStock to Sandy. Tickets on sale; 30 so far; 8 t-shirts sold so far; will sell a maximum of 500 adult tickets to the dance.</text:p>
      <text:p text:style-name="P4">Catapult Dance festival; Penelope went to event &amp; hired several callers/bands; suggests we support attendance at that event in the future. $75 stipend ($300 total) for Atlanta event.</text:p>
      <text:p text:style-name="P7">Peter moves to table discussion until budget meeting. Passed</text:p>
      <text:p text:style-name="P1"><text:span text:style-name="T8">Betsy moved “Kill fee” -- $100 minimum musicians, 80 for caller.</text:span> <text:span text:style-name="T8">Passed</text:span></text:p>
      <text:p text:style-name="P4">FigmentDC artsfest: Sept. 29; Penelope wants FSGW to sponsor a dance “exhibit”; c. $1500 for caller, band, sound, promotion. </text:p>
      <text:p text:style-name="P4"><text:span text:style-name="T11">Action Item: </text:span>Penelope will submit proposal to FigmentDC artsfest</text:p>
      <text:p text:style-name="P4">Peter suggests putting policies on band/caller hiring online.</text:p>
      <text:h text:style-name="Heading_20_3" text:outline-level="3"><text:soft-page-break/>Membership Report </text:h>
      <text:p text:style-name="P5">As of June 5, 2012</text:p>
      <text:p text:style-name="P2">Family 1096, Individual 741, Total 1837</text:p>
      <text:h text:style-name="P16" text:outline-level="3">Publications Report </text:h>
      <text:p text:style-name="P4">Working on policy for use of logo; Liz will help work on policy.</text:p>
      <text:p text:style-name="P4">How do we create added value to the printed newsletter?</text:p>
      <text:p text:style-name="P4">If we publish a FSGW cookbook, we can sell it at Glen Echo, giving a 20% cut to the park.</text:p>
      <text:h text:style-name="Heading_20_3" text:outline-level="3">Web Administration Report </text:h>
      <text:p text:style-name="P9">Support <text:span text:style-name="T7">provided for</text:span></text:p>
      <text:list xml:id="list540518846" text:style-name="L2">
        <text:list-item>
          <text:p text:style-name="P14">the Dance program for <text:s/>DC Dance Weekend and ContraStock2.</text:p>
        </text:list-item>
        <text:list-item>
          <text:p text:style-name="P14">Links pages updates. Liz will be responsible for “links” section (since Delores Nichols hasn’t done it for some years). </text:p>
        </text:list-item>
        <text:list-item>
          <text:p text:style-name="P14">FSGW Board transition updates to members listed in Active Committees</text:p>
        </text:list-item>
      </text:list>
      <text:p text:style-name="P4">Web Committee is the steering committee and does not equal Web Administration. Dennis Cook is moving off administration.</text:p>
      <text:p text:style-name="P4"><text:span text:style-name="T11">Action Item: </text:span>Sandy will establish alltheboard and committee e-mail addresses.</text:p>
      <text:p text:style-name="P4">There is currently no “help desk.” Web Administration has begun to provide that service.</text:p>
      <text:h text:style-name="Heading_20_3" text:outline-level="3">Publicity Report </text:h>
      <text:p text:style-name="P4">Liz has sent press release on ContraStock2.</text:p>
      <text:p text:style-name="P4">Facebook has 464 likes, 342 weekly search(?) + tweets.</text:p>
      <text:p text:style-name="P2">Discussion on how we “pin” the logo on Facebook pages. Ref. to a banner image and/or profile picture.</text:p>
      <text:h text:style-name="Heading_20_3" text:outline-level="3">Treasurer Report </text:h>
      <text:p text:style-name="P4"><text:span text:style-name="T11">Action Item:</text:span><text:span text:style-name="T10"> S</text:span>et date for annual budget meeting.</text:p>
      <text:h text:style-name="Heading_20_2" text:outline-level="2">Old Business</text:h>
      <text:p text:style-name="P4">Washington Folk Festival report will be presented in August</text:p>
      <text:h text:style-name="Heading_20_2" text:outline-level="2">New Business</text:h>
      <text:p text:style-name="P4">A <text:s/>discussion took place without resolutions of marketing ideas.</text:p>
      <text:p text:style-name="P8"><text:span text:style-name="T11">Action Item: </text:span>Mary will seek lists of FSGW equipment assets from those responsible for them.</text:p>
      <text:h text:style-name="Heading_20_2" text:outline-level="2">Meeting adjourned</text:h>
      <text:p text:style-name="Text_20_body">10:50 PM</text:p>
      <text:p text:style-name="P3">Respectfully submitted by</text:p>
      <text:p text:style-name="P3">Sandy Aubin, Secretary<text:line-break/>Folklore Society of Greater Washingto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style style:name="Footer" style:family="paragraph" style:parent-style-name="Standard"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in" fo:margin-bottom="0in" fo:margin-left="0.5in" fo:margin-right="0.5in" style:writing-mode="lr-tb" style:layout-grid-color="#c0c0c0" style:layout-grid-lines="44"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laplane Hatman</meta:initial-creator>
    <meta:creation-date>2012-08-20T02:40:32</meta:creation-date>
    <dc:date>2012-10-04T20:47:25</dc:date>
    <dc:creator>Sanford Aubin</dc:creator>
    <meta:editing-duration>P4DT23H20M45S</meta:editing-duration>
    <meta:editing-cycles>12</meta:editing-cycles>
    <meta:generator>LibreOffice/3.3$Unix LibreOffice_project/330m19$Build-202</meta:generator>
    <meta:printed-by>Sanford Aubin</meta:printed-by>
    <meta:print-date>2012-10-02T18:16:07</meta:print-date>
    <meta:document-statistic meta:table-count="0" meta:image-count="0" meta:object-count="0" meta:page-count="2" meta:paragraph-count="59" meta:word-count="661" meta:character-count="4107"/>
  </office:meta>
</office:document-meta>
</file>